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Симонов<text:s/></text:p>
            <text:p text:style-name="Обычный">Юрий Петро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2:00Z</meta:creation-date>
    <dc:date>2022-04-29T07:12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4" meta:row-count="9" meta:non-whitespace-character-count="1180"/>
  </office:meta>
</office:document-meta>
</file>