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Жулькина<text:s/></text:p>
            <text:p text:style-name="Обычный">Ольга Петровна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30:00Z</meta:creation-date>
    <dc:date>2021-04-28T09:30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6" meta:row-count="9" meta:non-whitespace-character-count="1181"/>
  </office:meta>
</office:document-meta>
</file>