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Юрьев</text:p>
            <text:p text:style-name="Обычный">Юрий Николаевич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33:00Z</meta:creation-date>
    <dc:date>2021-04-28T09:33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6" meta:character-count="1383" meta:row-count="9" meta:non-whitespace-character-count="1179"/>
  </office:meta>
</office:document-meta>
</file>