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7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9" style:family="table-row">
      <style:table-row-properties style:min-row-height="1.234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Абзацсписка" style:list-style-name="LFO11" style:family="paragraph"/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text-properties style:font-name="Verdana" fo:font-size="8pt" style:font-size-asian="8pt" style:font-size-complex="8pt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P73" style:parent-style-name="Footnote" style:family="paragraph">
      <style:paragraph-properties fo:text-align="justify" fo:text-indent="0.4923in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  <style:style style:name="P82" style:parent-style-name="Footnote" style:family="paragraph">
      <style:paragraph-properties fo:text-align="justify" fo:text-indent="0.4923in"/>
    </style:style>
    <style:style style:name="P83" style:parent-style-name="Footnote" style:family="paragraph">
      <style:paragraph-properties fo:text-align="justify" fo:text-indent="0.4923in"/>
    </style:style>
    <style:style style:name="P84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 1 января 2020</text:span><text:span text:style-name="T5"><text:s/>года по 31 декабря 2020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 годовой доход</text:span><text:span text:style-name="T42">1</text:span><text:s/><text:span text:style-name="T43"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ет которых совершена сделка</text:span><text:span text:style-name="T47">2</text:span><text:s/><text:span text:style-name="T48">(вид приобретенного имущества, источники)</text:span></text:p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 table:number-columns-spanned="2">
            <text:p text:style-name="P51">вид объекта</text:p>
          </table:table-cell>
          <table:covered-table-cell/>
          <table:table-cell table:style-name="TableCell52">
            <text:p text:style-name="P53">вид собствен-ности</text:p>
          </table:table-cell>
          <table:table-cell table:style-name="TableCell54">
            <text:p text:style-name="P55">пло-щадь (кв.м)</text:p>
          </table:table-cell>
          <table:table-cell table:style-name="TableCell56">
            <text:p text:style-name="P57">страна распо-ложения</text:p>
          </table:table-cell>
          <table:table-cell table:style-name="TableCell58">
            <text:p text:style-name="P59">вид объекта</text:p>
          </table:table-cell>
          <table:table-cell table:style-name="TableCell60">
            <text:p text:style-name="P61">пло-щадь (кв.м)</text:p>
          </table:table-cell>
          <table:table-cell table:style-name="TableCell62">
            <text:p text:style-name="P63">страна 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">
          <table:table-cell table:style-name="TableCell65">
            <text:list text:style-name="LFO1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Обычный">Вязиков<text:s/></text:p>
            <text:p text:style-name="Обычный">Денис Геннадиевич</text:p>
          </table:table-cell>
          <table:table-cell table:style-name="TableCell68" table:number-columns-spanned="2">
            <text:p text:style-name="P69">депутат МО Новосер</text:p>
            <text:p text:style-name="P70">гиевский поссовет <text:s/></text:p>
          </table:table-cell>
          <table:covered-table-cell/>
          <table:table-cell table:style-name="TableCell71" table:number-columns-spanned="10">
            <text:p text:style-name="P72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В случае если в отчетном периоде лицу, замещающему государственную должность Российской Федерации,<text:s/>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4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пециалист</dc:creator>
    <meta:creation-date>2021-04-28T09:29:00Z</meta:creation-date>
    <dc:date>2021-04-28T09:29:00Z</dc:date>
    <meta:template xlink:href="Normal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7" meta:character-count="1388" meta:row-count="9" meta:non-whitespace-character-count="1183"/>
  </office:meta>
</office:document-meta>
</file>