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Бозин<text:s/></text:p>
            <text:p text:style-name="Обычный">Евгений Констан-тино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6:00Z</meta:creation-date>
    <dc:date>2021-04-28T09:26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8" meta:character-count="1392" meta:row-count="9" meta:non-whitespace-character-count="1186"/>
  </office:meta>
</office:document-meta>
</file>