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3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8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0" style:family="table-row">
      <style:table-row-properties style:min-row-height="1.234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Абзацсписка" style:list-style-name="LFO1" style:family="paragraph"/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P71" style:parent-style-name="Standard" style:family="paragraph">
      <style:text-properties style:font-name="Verdana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<text:s/></text:span><text:span text:style-name="T5">1 января 2021 года по 31 декабря 2021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<text:s/></text:span><text:span text:style-name="T42">годовой доход</text:span><text:span text:style-name="T43">1</text:span><text:s/><text:span text:style-name="T44">(руб.)</text:span></text:p>
          </table:table-cell>
          <table:table-cell table:style-name="TableCell45" table:number-rows-spanned="2">
            <text:p text:style-name="P46"><text:span text:style-name="T47">Сведения об источниках получения средств, за счет которых совершена сделка</text:span><text:span text:style-name="T48">2</text:span><text:s/><text:span text:style-name="T49">(вид приобретенного имущества, источники)</text:span></text:p>
          </table:table-cell>
        </table:table-row>
        <table:table-row table:style-name="TableRow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 table:number-columns-spanned="2">
            <text:p text:style-name="P52">вид объекта</text:p>
          </table:table-cell>
          <table:covered-table-cell/>
          <table:table-cell table:style-name="TableCell53">
            <text:p text:style-name="P54">вид собствен-ности</text:p>
          </table:table-cell>
          <table:table-cell table:style-name="TableCell55">
            <text:p text:style-name="P56">пло-щадь (кв.м)</text:p>
          </table:table-cell>
          <table:table-cell table:style-name="TableCell57">
            <text:p text:style-name="P58">страна распо-ложения</text:p>
          </table:table-cell>
          <table:table-cell table:style-name="TableCell59">
            <text:p text:style-name="P60">вид объекта</text:p>
          </table:table-cell>
          <table:table-cell table:style-name="TableCell61">
            <text:p text:style-name="P62">пло-щадь (кв.м)</text:p>
          </table:table-cell>
          <table:table-cell table:style-name="TableCell63">
            <text:p text:style-name="P64">страна<text:s/>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Обычный">Бозин<text:s/></text:p>
            <text:p text:style-name="Обычный">Евгений Констан-тинович</text:p>
          </table:table-cell>
          <table:table-cell table:style-name="TableCell69" table:number-columns-spanned="2">
            <text:p text:style-name="P70">депутат МО Новосер</text:p>
            <text:p text:style-name="P71">гиевский поссовет <text:s/></text:p>
          </table:table-cell>
          <table:covered-table-cell/>
          <table:table-cell table:style-name="TableCell72" table:number-columns-spanned="10">
            <text:p text:style-name="P73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В случае если в отчетном периоде лицу, замещающему государственную должность Российской Федерации, служащему (работнику) по<text:s/>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3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котаренкоИВ</dc:creator>
    <meta:creation-date>2022-04-29T07:09:00Z</meta:creation-date>
    <dc:date>2022-04-29T07:09:00Z</dc:date>
    <meta:template xlink:href="Normal" xlink:type="simple"/>
    <meta:editing-cycles>3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7" meta:character-count="1390" meta:row-count="9" meta:non-whitespace-character-count="1185"/>
  </office:meta>
</office:document-meta>
</file>