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Емельянов Алексей</text:p>
            <text:p text:style-name="Обычный">Александро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29:00Z</meta:creation-date>
    <dc:date>2021-04-28T09:29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8" meta:character-count="1393" meta:row-count="9" meta:non-whitespace-character-count="1187"/>
  </office:meta>
</office:document-meta>
</file>