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Абзацсписка" style:list-style-name="LFO11" style:family="paragraph"/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Footnote" style:family="paragraph">
      <style:paragraph-properties fo:text-align="justify" fo:text-indent="0.4923in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columns-spanned="2">
            <text:p text:style-name="P51">вид объекта</text:p>
          </table:table-cell>
          <table:covered-table-cell/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Девятаев</text:p>
            <text:p text:style-name="Обычный">Алексей Иванович</text:p>
          </table:table-cell>
          <table:table-cell table:style-name="TableCell68" table:number-columns-spanned="2">
            <text:p text:style-name="P69">депутат МО Новосер</text:p>
            <text:p text:style-name="P70">гиевский поссовет <text:s/></text:p>
          </table:table-cell>
          <table:covered-table-cell/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4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29:00Z</meta:creation-date>
    <dc:date>2021-04-28T09:29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7" meta:row-count="9" meta:non-whitespace-character-count="1182"/>
  </office:meta>
</office:document-meta>
</file>