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0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T70" style:parent-style-name="Основнойшрифтабзаца" style:family="text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0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Аксютин<text:s/></text:p>
            <text:p text:style-name="Обычный">Дмитрий Геннадьевич</text:p>
          </table:table-cell>
          <table:table-cell table:style-name="TableCell68" table:number-columns-spanned="2">
            <text:p text:style-name="P69">депутат МО Новосер</text:p>
            <text:p text:style-name="Обычный"><text:span text:style-name="T70">гиевский поссовет <text:s/></text:span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0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6:00Z</meta:creation-date>
    <dc:date>2021-04-28T09:26:00Z</dc:date>
    <meta:template xlink:href="Normal" xlink:type="simple"/>
    <meta:editing-cycles>2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6" meta:row-count="9" meta:non-whitespace-character-count="1181"/>
  </office:meta>
</office:document-meta>
</file>